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T猀.歷." svg:font-family="標楷體T猀.歷.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justify"/>
      <style:text-properties style:font-name="Times New Roman" style:font-name-asian="標楷體" fo:color="#000000"/>
    </style:style>
    <style:style style:name="P4" style:parent-style-name="附表" style:family="paragraph">
      <style:paragraph-properties style:line-break="normal"/>
      <style:text-properties style:font-name="Times New Roman" fo:color="#000000"/>
    </style:style>
    <style:style style:name="P5" style:parent-style-name="內文" style:family="paragraph">
      <style:paragraph-properties style:line-break="normal" style:snap-to-layout-grid="false" fo:text-align="end" fo:margin-right="1.3333in"/>
      <style:text-properties style:font-name="Times New Roman" style:font-name-asian="標楷體" fo:color="#000000"/>
    </style:style>
    <style:style style:name="TableColumn7" style:family="table-column">
      <style:table-column-properties style:column-width="1.2402in"/>
    </style:style>
    <style:style style:name="TableColumn8" style:family="table-column">
      <style:table-column-properties style:column-width="0.8388in"/>
    </style:style>
    <style:style style:name="TableColumn9" style:family="table-column">
      <style:table-column-properties style:column-width="0.5534in"/>
    </style:style>
    <style:style style:name="TableColumn10" style:family="table-column">
      <style:table-column-properties style:column-width="0.5375in"/>
    </style:style>
    <style:style style:name="TableColumn11" style:family="table-column">
      <style:table-column-properties style:column-width="0.6125in"/>
    </style:style>
    <style:style style:name="TableColumn12" style:family="table-column">
      <style:table-column-properties style:column-width="0.5993in"/>
    </style:style>
    <style:style style:name="TableColumn13" style:family="table-column">
      <style:table-column-properties style:column-width="1.2506in"/>
    </style:style>
    <style:style style:name="Table6" style:family="table">
      <style:table-properties style:width="5.6326in" fo:margin-left="0in" table:align="center"/>
    </style:style>
    <style:style style:name="TableRow14" style:family="table-row">
      <style:table-row-properties style:min-row-height="0.507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Row23" style:family="table-row">
      <style:table-row-properties style:min-row-height="0.507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Row32" style:family="table-row">
      <style:table-row-properties style:min-row-height="0.5076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</style:style>
    <style:style style:name="T37" style:parent-style-name="預設段落字型" style:family="text">
      <style:text-properties style:font-name="Webdings" style:font-name-asian="Webdings" style:font-name-complex="Webdings" fo:color="#000000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Webdings" style:font-name-asian="Webdings" style:font-name-complex="Webdings" fo:color="#000000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Webdings" style:font-name-asian="Webdings" style:font-name-complex="Webdings" fo:color="#000000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46" style:parent-style-name="預設段落字型" style:family="text">
      <style:text-properties style:font-name="Webdings" style:font-name-asian="Webdings" style:font-name-complex="Webdings" fo:color="#000000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ableRow48" style:family="table-row">
      <style:table-row-properties style:min-row-height="0.5076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style:snap-to-layout-grid="false" fo:text-align="justify" fo:margin-right="0.0333in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5076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5076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Row63" style:family="table-row">
      <style:table-row-properties style:min-row-height="0.507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break="normal" style:snap-to-layout-grid="false" fo:text-align="center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  <style:text-properties style:font-name="Times New Roman" style:font-name-asian="標楷體" fo:color="#000000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break="normal" style:snap-to-layout-grid="false" fo:text-align="end" fo:margin-right="0.0333in"/>
      <style:text-properties style:font-name="Times New Roman" style:font-name-asian="標楷體" fo:color="#000000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align="end" fo:margin-right="0.0333in"/>
      <style:text-properties style:font-name="Times New Roman" style:font-name-asian="標楷體" fo:color="#000000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snap-to-layout-grid="false" fo:text-align="end" fo:margin-right="0.0333in"/>
      <style:text-properties style:font-name="Times New Roman" style:font-name-asian="標楷體" fo:color="#000000"/>
    </style:style>
    <style:style style:name="TableRow74" style:family="table-row">
      <style:table-row-properties style:min-row-height="3.7263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break="normal" style:snap-to-layout-grid="false" fo:text-align="justify" fo:margin-left="0.0333in" fo:margin-right="0.0333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77" style:parent-style-name="內文" style:family="paragraph">
      <style:paragraph-properties style:line-break="normal" style:snap-to-layout-grid="false" fo:text-align="justify" fo:margin-left="0.0333in" fo:text-inden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style:line-break="normal" style:snap-to-layout-grid="false" fo:text-align="justify" fo:margin-left="0.366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90" style:parent-style-name="內文" style:family="paragraph">
      <style:paragraph-properties style:line-break="normal" style:snap-to-layout-grid="false" fo:text-align="justify" fo:margin-left="0.36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91" style:parent-style-name="內文" style:family="paragraph">
      <style:paragraph-properties style:line-break="normal" style:snap-to-layout-grid="false" fo:text-align="justify" fo:margin-left="0.3666in">
        <style:tab-stops/>
      </style:paragraph-properties>
      <style:text-properties style:font-name="Times New Roman" style:font-name-asian="標楷體" fo:font-weight="bold" style:font-weight-asian="bold" fo:color="#000000"/>
    </style:style>
    <style:style style:name="P92" style:parent-style-name="內文" style:family="paragraph">
      <style:paragraph-properties style:line-break="normal" style:snap-to-layout-grid="false" fo:text-align="justify" fo:margin-left="0.3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97" style:parent-style-name="內文" style:family="paragraph">
      <style:paragraph-properties style:line-break="normal" style:snap-to-layout-grid="false" fo:text-align="justify" fo:margin-left="0.3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113" style:parent-style-name="附表" style:family="paragraph">
      <style:paragraph-properties style:line-break="normal" fo:text-align="start"/>
      <style:text-properties fo:color="#000000"/>
    </style:style>
  </office:automatic-styles>
  <office:body>
    <office:text text:use-soft-page-breaks="true">
      <text:p text:style-name="P1"><text:bookmark-start text:name="_Hlk75955389"/></text:p>
      <text:p text:style-name="P4"><text:bookmark-start text:name="_Toc52379466"/><text:bookmark-start text:name="_Toc121307354"/>國民小學師資類科學科知能評量<text:line-break/>「補發精熟評量證明書」申請表<text:bookmark-end text:name="_Toc52379466"/><text:bookmark-end text:name="_Toc121307354"/></text:p>
      <text:p text:style-name="P5">收件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應試號碼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申請領域</text:p>
          </table:table-cell>
          <table:table-cell table:style-name="TableCell35" table:number-columns-spanned="6">
            <text:p text:style-name="P36"><text:span text:style-name="T37"></text:span><text:span text:style-name="T38">國語領域</text:span><text:span text:style-name="T39"><text:s text:c="3"/></text:span><text:span text:style-name="T40"></text:span><text:span text:style-name="T41">數學領域</text:span><text:span text:style-name="T42"><text:s text:c="3"/></text:span><text:span text:style-name="T43"></text:span><text:span text:style-name="T44">社會領域</text:span><text:span text:style-name="T45"><text:s text:c="3"/></text:span><text:span text:style-name="T46"></text:span><text:span text:style-name="T47">自然領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收件地址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申請人簽章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日期</text:p>
          </table:table-cell>
          <table:table-cell table:style-name="TableCell66">
            <text:p text:style-name="P67">民<text:s text:c="4"/>國</text:p>
          </table:table-cell>
          <table:table-cell table:style-name="TableCell68" table:number-columns-spanned="2">
            <text:p text:style-name="P69">年</text:p>
          </table:table-cell>
          <table:covered-table-cell/>
          <table:table-cell table:style-name="TableCell70" table:number-columns-spanned="2">
            <text:p text:style-name="P71">月</text:p>
          </table:table-cell>
          <table:covered-table-cell/>
          <table:table-cell table:style-name="TableCell72">
            <text:p text:style-name="P73">日</text:p>
          </table:table-cell>
        </table:table-row>
        <table:table-row table:style-name="TableRow74">
          <table:table-cell table:style-name="TableCell75" table:number-columns-spanned="7">
            <text:p text:style-name="P76">注意事項：</text:p>
            <text:list text:style-name="LFO2" text:continue-numbering="true">
              <text:list-item>
                <text:p text:style-name="P77"><text:span text:style-name="T78">評量證明書之核發僅限達精熟級之應考人，第一次由</text:span><text:span text:style-name="T79">中心主動寄發。</text:span></text:p>
              </text:list-item>
              <text:list-item>
                <text:p text:style-name="P80"><text:span text:style-name="T81">若應考人之證明書遺失或損毀時，可登入教師專業能力測驗中心網站（</text:span><text:span text:style-name="T82">https://tl-assessment.edu.tw/</text:span><text:span text:style-name="T83">），點選【成績查詢】下載補發申請表，檢附填妥之申請表及</text:span><text:span text:style-name="T84">A4</text:span><text:span text:style-name="T85">大小之回郵信封（請貼妥【掛號】郵資，書寫有效收件地址），以具名方式郵寄至本中心試務行政組（</text:span><text:span text:style-name="T86">403454</text:span><text:span text:style-name="T87">臺中市西區民生路</text:span><text:span text:style-name="T88">140</text:span><text:span text:style-name="T89">號教師專業能力測驗中心）提出申請。評量證明書限該次評量開放成績查詢日起三年內申請補發，逾期不受理（以郵戳為憑）。</text:span></text:p>
              </text:list-item>
              <text:list-item>
                <text:p text:style-name="P90">收件人：教師專業能力測驗中心收。</text:p>
              </text:list-item>
            </text:list>
            <text:p text:style-name="P91">地址：403454臺中市西區民生路140號。</text:p>
            <text:list text:style-name="LFO2" text:continue-numbering="true">
              <text:list-item>
                <text:p text:style-name="P92"><text:span text:style-name="T93">本中心</text:span><text:span text:style-name="T94">將於收到申請後</text:span><text:span text:style-name="T95">10</text:span><text:span text:style-name="T96">個工作日後將評量證明書郵寄至應考人之收件地址。</text:span></text:p>
              </text:list-item>
              <text:list-item>
                <text:p text:style-name="P97"><text:span text:style-name="T98">補發</text:span><text:span text:style-name="T99">1</text:span><text:span text:style-name="T100">至</text:span><text:span text:style-name="T101">2</text:span><text:span text:style-name="T102">張</text:span><text:span text:style-name="T103">證明書</text:span><text:span text:style-name="T104">須檢附回郵新臺幣</text:span><text:span text:style-name="T105">44</text:span><text:span text:style-name="T106">元，補發</text:span><text:span text:style-name="T107">3</text:span><text:span text:style-name="T108">至</text:span><text:span text:style-name="T109">4</text:span><text:span text:style-name="T110">張者須檢附回郵新臺幣</text:span><text:span text:style-name="T111">60</text:span><text:span text:style-name="T112">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<text:bookmark-end text:name="_Hlk759553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T猀.歷." svg:font-family="標楷體T猀.歷." style:font-family-generic="roman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Default" style:next-style-name="內文" style:default-outline-level="1">
      <style:paragraph-properties style:line-break="normal" fo:text-align="justify" fo:margin-top="0.1666in" fo:line-height="150%"/>
      <style:text-properties style:font-name="標楷體" style:font-name-asian="標楷體" style:font-name-complex="Times New Roman" fo:font-weight="bold" style:font-weight-asian="bold" style:use-window-font-color="true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Calibri Light" style:font-name-asian="標楷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 fo:background-color="#C6E0B4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fo:font-size="11pt" style:font-size-asian="11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未解析的提及1" style:display-name="未解析的提及1" style:family="text">
      <style:text-properties fo:color="#605E5C" fo:background-color="#E1DFDD"/>
    </style:style>
    <style:style style:name="附表" style:display-name="附表" style:family="paragraph" style:parent-style-name="標題3" style:default-outline-level="3">
      <style:paragraph-properties fo:text-align="center" fo:line-height="200%"/>
      <style:text-properties style:font-name="標楷體" style:font-name-asian="標楷體" fo:font-size="14pt" style:font-size-asian="14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>
        <style:tab-stops>
          <style:tab-stop style:type="right" style:leader-style="dotted" style:leader-text="." style:position="6.9819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T猀.歷." style:font-name-asian="標楷體T猀.歷." style:font-name-complex="標楷體T猀.歷." fo:color="#000000" style:letter-kerning="false" style:font-size-complex="12pt" fo:hyphenate="false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style:font-size-complex="10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/>
    </style:style>
    <style:style style:name="本文縮排3" style:display-name="本文縮排 3" style:family="paragraph" style:parent-style-name="內文">
      <style:paragraph-properties fo:text-align="justify" fo:line-height="0.2222in" fo:margin-left="0.8611in" fo:text-indent="-0.3611in">
        <style:tab-stops/>
      </style:paragraph-properties>
      <style:text-properties style:font-name="標楷體" style:font-name-asian="標楷體" fo:font-size="13pt" style:font-size-asian="13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2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line-height="0.25in" fo:margin-left="0.3333in">
        <style:tab-stops/>
      </style:paragraph-properties>
      <style:text-properties fo:hyphenate="false"/>
    </style:style>
    <style:style style:name="msoins0" style:display-name="msoins" style:family="text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line-height="106%"/>
      <style:text-properties style:font-name="Times New Roman" fo:font-weight="normal" style:font-weight-asian="normal" style:font-weight-complex="bold" fo:color="#2E74B5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>
          <style:tab-stop style:type="right" style:leader-style="dotted" style:leader-text="." style:position="6.5409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06%">
        <style:tab-stops>
          <style:tab-stop style:type="right" style:leader-style="dotted" style:leader-text="." style:position="6.9888in"/>
        </style:tab-stops>
      </style:paragraph-properties>
      <style:text-properties style:font-name="標楷體" style:font-name-asian="標楷體" fo:color="#000000" style:letter-kerning="false" style:font-size-complex="12pt" fo:hyphenate="false"/>
    </style:style>
    <style:style style:name="行號" style:display-name="行號" style:family="text" style:parent-style-name="預設段落字型"/>
    <style:style style:name="清單段落2" style:display-name="清單段落2" style:family="paragraph" style:parent-style-name="內文">
      <style:paragraph-properties fo:line-height="0.25in"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6888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  <style:style style:name="T3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<draw:frame draw:z-index="251709440" draw:style-name="a0" draw:name="WordPictureWatermark98408487" text:anchor-type="paragraph" svg:x="0in" svg:y="0in" svg:width="6.98611in" svg:height="5.53889in" style:rel-width="scale" style:rel-height="scale"><draw:image xlink:href="media/image1.jpeg" xlink:type="simple" xlink:show="embed" xlink:actuate="onLoad"/><svg:title/><svg:desc>浮水印</svg:desc></draw:frame></text:span></text:p>
      </style:header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cu</meta:initial-creator>
    <dc:creator>USER</dc:creator>
    <meta:creation-date>2024-05-29T09:04:00Z</meta:creation-date>
    <dc:date>2024-05-29T09:04:00Z</dc:date>
    <meta:print-date>2023-11-27T02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