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-繁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2.7583in" fo:text-indent="-2.7583in">
        <style:tab-stops/>
      </style:paragraph-properties>
      <style:text-properties style:font-name="Times New Roman" style:font-name-asian="標楷體-繁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9048in" style:use-optimal-column-width="false"/>
    </style:style>
    <style:style style:name="Table3" style:family="table">
      <style:table-properties style:width="7.7097in" fo:margin-left="0in" table:align="center"/>
    </style:style>
    <style:style style:name="TableRow9" style:family="table-row">
      <style:table-row-properties style:min-row-height="0.5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style:font-size-complex="16pt"/>
    </style:style>
    <style:style style:name="TableRow18" style:family="table-row">
      <style:table-row-properties style:min-row-height="0.8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Times New Roman" style:font-name-asian="標楷體-繁" style:font-name-complex="Times New Roman" fo:font-size="11pt" style:font-size-asian="11pt"/>
    </style:style>
    <style:style style:name="P28" style:parent-style-name="內文" style:family="paragraph">
      <style:paragraph-properties fo:text-align="justify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29" style:family="table-row">
      <style:table-row-properties style:min-row-height="0.8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41" style:family="table-row">
      <style:table-row-properties style:min-row-height="0.8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80" style:family="table-row">
      <style:table-row-properties style:min-row-height="0.71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90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93" style:family="table-row">
      <style:table-row-properties style:min-row-height="0.3847in" style:use-optimal-row-height="false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95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102" style:family="table-row">
      <style:table-row-properties style:min-row-height="0.295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-0.0465in" fo:margin-right="-0.0736in">
        <style:tab-stops/>
      </style:paragraph-properties>
      <style:text-properties style:font-name="Times New Roman" style:font-name-asian="標楷體-繁" style:font-name-complex="Times New Roman" fo:font-size="11pt" style:font-size-asian="11pt"/>
    </style:style>
    <style:style style:name="P107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0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110" style:family="table-row">
      <style:table-row-properties style:min-row-height="0.6923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-繁" style:font-name-complex="Times New Roman" fo:font-size="11pt" style:font-size-asian="11pt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118" style:family="table-row">
      <style:table-row-properties style:min-row-height="0.8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127" style:family="table-row">
      <style:table-row-properties style:min-row-height="0.833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Row137" style:family="table-row">
      <style:table-row-properties style:min-row-height="0.83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-繁" style:font-name-complex="Times New Roman" fo:font-size="11pt" style:font-size-asian="11pt"/>
    </style:style>
    <style:style style:name="P147" style:parent-style-name="本文" style:family="paragraph">
      <style:paragraph-properties fo:text-align="justify" fo:margin-top="0.0097in" fo:line-height="88%" fo:margin-left="-0.5909in" fo:margin-right="-0.4916in">
        <style:tab-stops/>
      </style:paragraph-properties>
    </style:style>
    <style:style style:name="T148" style:parent-style-name="預設段落字型" style:family="text">
      <style:text-properties style:font-name="Segoe UI Symbol" style:font-name-asian="標楷體-繁" style:font-name-complex="Segoe UI Symbol"/>
    </style:style>
    <style:style style:name="T149" style:parent-style-name="預設段落字型" style:family="text">
      <style:text-properties style:font-name="Times New Roman" style:font-name-asian="標楷體-繁" style:font-name-complex="Times New Roman"/>
    </style:style>
    <style:style style:name="T150" style:parent-style-name="預設段落字型" style:family="text">
      <style:text-properties style:font-name="Times New Roman" style:font-name-asian="標楷體-繁" style:font-name-complex="Times New Roman"/>
    </style:style>
    <style:style style:name="T151" style:parent-style-name="預設段落字型" style:family="text">
      <style:text-properties style:font-name="Times New Roman" style:font-name-asian="標楷體-繁" style:font-name-complex="Times New Roman"/>
    </style:style>
  </office:automatic-styles>
  <office:body>
    <office:text text:use-soft-page-breaks="true">
      <text:p text:style-name="P1">113年第一梯次數位教學能力檢測</text:p>
      <text:p text:style-name="P2">重要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項目</text:p>
          </table:table-cell>
          <table:table-cell table:style-name="TableCell14" table:number-columns-spanned="2">
            <text:p text:style-name="P15">辦理日期</text:p>
          </table:table-cell>
          <table:covered-table-cell/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網路報名</text:p>
          </table:table-cell>
          <table:table-cell table:style-name="TableCell23" table:number-columns-spanned="2">
            <text:p text:style-name="P24"><text:bookmark-start text:name="_Hlk161996853"/>113年4月17日(星期三)上午8點30分起至</text:p>
            <text:p text:style-name="P25">113年4月30日(星期二)下午5點止<text:bookmark-end text:name="_Hlk161996853"/></text:p>
          </table:table-cell>
          <table:covered-table-cell/>
          <table:table-cell table:style-name="TableCell26">
            <text:p text:style-name="P27">一律採網路報名，逾期不予受理，報名網址：</text:p>
            <text:p text:style-name="P28">https://tl-assessment.edu.tw/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報考人</text:p>
            <text:p text:style-name="P34">補正資料及補件</text:p>
          </table:table-cell>
          <table:table-cell table:style-name="TableCell35" table:number-columns-spanned="2">
            <text:p text:style-name="P36"><text:bookmark-start text:name="_Hlk162000125"/>113年5月5日(星期日)上午8點30分起至</text:p>
            <text:p text:style-name="P37">113年5月10日(星期五)下午5點止<text:bookmark-end text:name="_Hlk162000125"/></text:p>
          </table:table-cell>
          <table:covered-table-cell/>
          <table:table-cell table:style-name="TableCell38">
            <text:p text:style-name="P39">請詳閱簡章第4頁：</text:p>
            <text:p text:style-name="P40">報名查詢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測驗資訊查詢</text:p>
          </table:table-cell>
          <table:table-cell table:style-name="TableCell46" table:number-columns-spanned="2">
            <text:p text:style-name="P47"><text:span text:style-name="T48">113</text:span><text:span text:style-name="T49">年</text:span><text:span text:style-name="T50">5</text:span><text:span text:style-name="T51">月</text:span><text:span text:style-name="T52">1</text:span><text:span text:style-name="T53">5</text:span><text:span text:style-name="T54">日</text:span><text:span text:style-name="T55">(</text:span><text:span text:style-name="T56">星期三</text:span><text:span text:style-name="T57">)</text:span><text:span text:style-name="T58"><text:s/></text:span><text:span text:style-name="T59">上午</text:span><text:span text:style-name="T60">8</text:span><text:span text:style-name="T61">點</text:span><text:span text:style-name="T62">30</text:span><text:span text:style-name="T63">分起至</text:span></text:p>
            <text:p text:style-name="P64"><text:s/><text:span text:style-name="T65">113</text:span><text:span text:style-name="T66">年</text:span><text:span text:style-name="T67">6</text:span><text:span text:style-name="T68">月</text:span><text:span text:style-name="T69">2</text:span><text:span text:style-name="T70">3</text:span><text:span text:style-name="T71">日</text:span><text:span text:style-name="T72">(</text:span><text:span text:style-name="T73">星期日</text:span><text:span text:style-name="T74">)</text:span><text:span text:style-name="T75">下午</text:span><text:span text:style-name="T76">5</text:span><text:span text:style-name="T77">點止</text:span></text:p>
          </table:table-cell>
          <table:covered-table-cell/>
          <table:table-cell table:style-name="TableCell78">
            <text:p text:style-name="P79">請詳閱簡章第5頁</text:p>
          </table:table-cell>
        </table:table-row>
        <table:table-row table:style-name="TableRow80">
          <table:table-cell table:style-name="TableCell81" table:number-rows-spanned="4">
            <text:p text:style-name="P82"><text:bookmark-start text:name="_Hlk144803267"/>4</text:p>
          </table:table-cell>
          <table:table-cell table:style-name="TableCell83" table:number-rows-spanned="4">
            <text:p text:style-name="P84">測驗日期</text:p>
          </table:table-cell>
          <table:table-cell table:style-name="TableCell85" table:number-rows-spanned="2">
            <text:p text:style-name="P86">113年<text:s/>5月18日（星期六）</text:p>
            <text:p text:style-name="P87">國立清華大學</text:p>
          </table:table-cell>
          <table:table-cell table:style-name="TableCell88">
            <text:p text:style-name="P89">113年5月25日（星期六）</text:p>
            <text:p text:style-name="P90">臺北市立大學</text:p>
          </table:table-cell>
          <table:table-cell table:style-name="TableCell91" table:number-rows-spanned="4">
            <text:p text:style-name="P92">請詳閱簡章第5頁</text:p>
          </table:table-cell>
        </table:table-row>
        <table:table-row table:style-name="TableRow93">
          <table:covered-table-cell>
            <text:p text:style-name="P94"><text:bookmark-end text:name="_Hlk144803267"/></text:p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113年<text:s/>5月26日（星期日）</text:p>
            <text:p text:style-name="P99">國立臺灣大學<text:s/>/</text:p>
            <text:p text:style-name="P100">國立臺中教育大學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113年5月19日（星期日）</text:p>
            <text:p text:style-name="P107">國立東華大學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13年6月23日（星期日）</text:p>
            <text:p text:style-name="P116">國立高雄師範大學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成績查詢</text:p>
          </table:table-cell>
          <table:table-cell table:style-name="TableCell123" table:number-columns-spanned="2">
            <text:p text:style-name="P124">113年7月22日(星期一)</text:p>
          </table:table-cell>
          <table:covered-table-cell/>
          <table:table-cell table:style-name="TableCell125">
            <text:p text:style-name="P126">請詳閱簡章第6頁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成績複查</text:p>
          </table:table-cell>
          <table:table-cell table:style-name="TableCell132" table:number-columns-spanned="2">
            <text:p text:style-name="P133">113年7月22日(星期一)至</text:p>
            <text:p text:style-name="P134">113年7月29日(星期一)止</text:p>
          </table:table-cell>
          <table:covered-table-cell/>
          <table:table-cell table:style-name="TableCell135">
            <text:p text:style-name="P136">請詳閱簡章第6頁</text:p>
          </table:table-cell>
        </table:table-row>
        <table:table-row table:style-name="TableRow137">
          <table:table-cell table:style-name="TableCell138">
            <text:p text:style-name="P139"><text:bookmark-start text:name="_Hlk162010550"/>7</text:p>
          </table:table-cell>
          <table:table-cell table:style-name="TableCell140">
            <text:p text:style-name="P141">成績複查</text:p>
            <text:p text:style-name="P142">結果查詢</text:p>
          </table:table-cell>
          <table:table-cell table:style-name="TableCell143" table:number-columns-spanned="2">
            <text:p text:style-name="P144">113年8月5日(星期一)</text:p>
          </table:table-cell>
          <table:covered-table-cell/>
          <table:table-cell table:style-name="TableCell145">
            <text:p text:style-name="P146">請詳閱簡章第6頁</text:p>
          </table:table-cell>
        </table:table-row>
      </table:table>
      <text:p text:style-name="P147"><text:bookmark-end text:name="_Hlk162010550"/><text:span text:style-name="T148">◎</text:span><text:span text:style-name="T149">如遇颱風、地震、洪水等重大天然災害、傳染病流行或其他重大事件，致無法如期進行測驗時，依測驗考場當地縣市政府及各測驗考場所屬機關公布規定，停止辦理該區測驗。相關資訊將於本測驗（</text:span><text:span text:style-name="T150">https://tl-assessment.edu.tw/tpk</text:span><text:span text:style-name="T151">）網站公告，請考生務必留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JOYCE</dc:creator>
    <meta:creation-date>2024-07-17T08:56:00Z</meta:creation-date>
    <dc:date>2024-07-17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