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/>
      <style:text-properties style:font-name="Times New Roman" style:font-name-asian="標楷體-繁" style:font-name-complex="Times New Roman" fo:font-size="12pt" style:font-size-asian="12pt"/>
    </style:style>
    <style:style style:name="P2" style:parent-style-name="標號" style:family="paragraph">
      <style:paragraph-properties fo:text-align="center" fo:margin-left="-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-繁" style:font-name-complex="Times New Roman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4pt"/>
    </style:style>
    <style:style style:name="P9" style:parent-style-name="內文" style:family="paragraph">
      <style:paragraph-properties fo:text-align="center" fo:margin-top="0.1069in" fo:margin-left="-0.0986in">
        <style:tab-stops/>
      </style:paragraph-properties>
      <style:text-properties style:font-name="Times New Roman" style:font-name-asian="標楷體-繁" style:font-name-complex="Times New Roman" fo:font-weight="bold" style:font-weight-asian="bold" fo:letter-spacing="-0.0013in" fo:font-size="16pt" style:font-size-asian="16pt" style:font-size-complex="14pt"/>
    </style:style>
    <style:style style:name="P10" style:parent-style-name="內文" style:family="paragraph">
      <style:paragraph-properties fo:text-align="end" fo:margin-top="0.1069in" fo:margin-left="0.6881in" fo:margin-right="1.041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-繁" style:font-name-complex="Times New Roman"/>
    </style:style>
    <style:style style:name="TableColumn13" style:family="table-column">
      <style:table-column-properties style:column-width="1.6618in" style:use-optimal-column-width="false"/>
    </style:style>
    <style:style style:name="TableColumn14" style:family="table-column">
      <style:table-column-properties style:column-width="1.5111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6423in" style:use-optimal-column-width="false"/>
    </style:style>
    <style:style style:name="TableColumn17" style:family="table-column">
      <style:table-column-properties style:column-width="1.8951in" style:use-optimal-column-width="false"/>
    </style:style>
    <style:style style:name="Table12" style:family="table">
      <style:table-properties style:width="7.1868in" fo:margin-left="-0.7152in" table:align="left"/>
    </style:style>
    <style:style style:name="TableRow18" style:family="table-row">
      <style:table-row-properties style:min-row-height="0.62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1284in" fo:margin-left="0.1569in">
        <style:tab-stops/>
      </style:paragraph-properties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Row27" style:family="table-row">
      <style:table-row-properties style:min-row-height="0.628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1284in" fo:margin-left="0.1569in">
        <style:tab-stops/>
      </style:paragraph-properties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Row36" style:family="table-row">
      <style:table-row-properties style:min-row-height="0.628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Row41" style:family="table-row">
      <style:table-row-properties style:min-row-height="0.62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Row46" style:family="table-row">
      <style:table-row-properties style:min-row-height="0.62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Row51" style:family="table-row">
      <style:table-row-properties style:min-row-height="0.62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34in" fo:margin-left="0.0763in">
        <style:tab-stops/>
      </style:paragraph-properties>
      <style:text-properties style:font-name="Times New Roman" style:font-name-asian="標楷體-繁" style:font-name-complex="Times New Roman" fo:letter-spacing="0.0055in" fo:font-size="14pt" style:font-size-asian="14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1284in" fo:margin-left="0.0513in">
        <style:tab-stops>
          <style:tab-stop style:type="left" style:position="0.5in"/>
        </style:tab-stops>
      </style:paragraph-properties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1284in" fo:margin-left="0.3201in">
        <style:tab-stops/>
      </style:paragraph-properties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284in" fo:margin-right="0.1527in"/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top="0.1284in" fo:margin-right="0.3784in" fo:text-indent="0.9722in"/>
      <style:text-properties style:font-name="Times New Roman" style:font-name-asian="標楷體-繁" style:font-name-complex="Times New Roman" fo:font-size="14pt" style:font-size-asian="14pt" style:language-asian="en" style:country-asian="US"/>
    </style:style>
    <style:style style:name="TableRow62" style:family="table-row">
      <style:table-row-properties style:min-row-height="3.726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15%" fo:margin-left="0.0951in" fo:margin-right="0.1916in">
        <style:tab-stops/>
      </style:paragraph-properties>
      <style:text-properties style:font-name="Times New Roman" style:font-name-asian="標楷體-繁" style:font-name-complex="Times New Roman" fo:font-size="12pt" style:font-size-asian="12pt" style:font-size-complex="12pt"/>
    </style:style>
    <style:style style:name="P65" style:parent-style-name="TableParagraph" style:family="paragraph">
      <style:paragraph-properties fo:text-align="justify" fo:line-height="115%" fo:margin-left="0.0951in" fo:margin-right="0.1916in">
        <style:tab-stops/>
      </style:paragraph-properties>
      <style:text-properties style:font-name="Times New Roman" style:font-name-asian="標楷體-繁" style:font-name-complex="Times New Roman" fo:font-size="12pt" style:font-size-asian="12pt" style:font-size-complex="12pt"/>
    </style:style>
    <style:style style:name="P66" style:parent-style-name="本文" style:family="paragraph">
      <style:paragraph-properties fo:text-align="justify" fo:margin-top="0.0097in" fo:line-height="115%" fo:margin-left="0.0951in" fo:margin-right="0.1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-繁" style:font-name-complex="Times New Roman" fo:letter-spacing="-0.002in"/>
    </style:style>
    <style:style style:name="T68" style:parent-style-name="預設段落字型" style:family="text">
      <style:text-properties style:font-name="Times New Roman" style:font-name-asian="標楷體-繁" style:font-name-complex="Times New Roman"/>
    </style:style>
    <style:style style:name="T69" style:parent-style-name="預設段落字型" style:family="text">
      <style:text-properties style:font-name="Times New Roman" style:font-name-asian="標楷體-繁" style:font-name-complex="Times New Roman" fo:letter-spacing="-0.002in"/>
    </style:style>
    <style:style style:name="P70" style:parent-style-name="本文" style:family="paragraph">
      <style:paragraph-properties fo:text-align="justify" fo:margin-top="0.0097in" fo:line-height="115%" fo:margin-left="0.0951in" fo:margin-right="0.1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-繁" style:font-name-complex="Times New Roman" fo:letter-spacing="-0.0076in" fo:language="en" fo:country="US"/>
    </style:style>
    <style:style style:name="T72" style:parent-style-name="預設段落字型" style:family="text">
      <style:text-properties style:font-name="Times New Roman" style:font-name-asian="標楷體-繁" style:font-name-complex="Times New Roman" fo:letter-spacing="-0.0076in" fo:language="en" fo:country="US"/>
    </style:style>
    <style:style style:name="T73" style:parent-style-name="預設段落字型" style:family="text">
      <style:text-properties style:font-name="Times New Roman" style:font-name-asian="標楷體-繁" style:font-name-complex="Times New Roman" fo:language="en" fo:country="US"/>
    </style:style>
    <style:style style:name="T74" style:parent-style-name="預設段落字型" style:family="text">
      <style:text-properties style:font-name="Times New Roman" style:font-name-asian="標楷體-繁" style:font-name-complex="Times New Roman" fo:language="en" fo:country="US"/>
    </style:style>
    <style:style style:name="T75" style:parent-style-name="預設段落字型" style:family="text">
      <style:text-properties style:font-name="Times New Roman" style:font-name-asian="標楷體-繁" style:font-name-complex="Times New Roman" fo:letter-spacing="-0.0083in" fo:language="en" fo:country="US"/>
    </style:style>
    <style:style style:name="T76" style:parent-style-name="預設段落字型" style:family="text">
      <style:text-properties style:font-name="Times New Roman" style:font-name-asian="標楷體-繁" style:font-name-complex="Times New Roman" fo:letter-spacing="-0.0083in"/>
    </style:style>
    <style:style style:name="T77" style:parent-style-name="預設段落字型" style:family="text">
      <style:text-properties style:font-name="Times New Roman" style:font-name-asian="標楷體-繁" style:font-name-complex="Times New Roman" fo:letter-spacing="-0.0083in" fo:language="en" fo:country="US"/>
    </style:style>
    <style:style style:name="T78" style:parent-style-name="預設段落字型" style:family="text">
      <style:text-properties style:font-name="Times New Roman" style:font-name-asian="標楷體-繁" style:font-name-complex="Times New Roman" fo:letter-spacing="-0.0083in"/>
    </style:style>
    <style:style style:name="T79" style:parent-style-name="預設段落字型" style:family="text">
      <style:text-properties style:font-name="Times New Roman" style:font-name-asian="標楷體-繁" style:font-name-complex="Times New Roman" fo:letter-spacing="-0.0062in"/>
    </style:style>
    <style:style style:name="T80" style:parent-style-name="預設段落字型" style:family="text">
      <style:text-properties style:font-name="Times New Roman" style:font-name-asian="標楷體-繁" style:font-name-complex="Times New Roman" fo:letter-spacing="-0.0062in" fo:language="en" fo:country="US"/>
    </style:style>
    <style:style style:name="T81" style:parent-style-name="預設段落字型" style:family="text">
      <style:text-properties style:font-name="Times New Roman" style:font-name-asian="標楷體-繁" style:font-name-complex="Times New Roman" fo:language="en" fo:country="US"/>
    </style:style>
    <style:style style:name="T82" style:parent-style-name="預設段落字型" style:family="text">
      <style:text-properties style:font-name="Times New Roman" style:font-name-asian="標楷體-繁" style:font-name-complex="Times New Roman" fo:letter-spacing="-0.0027in"/>
    </style:style>
    <style:style style:name="P83" style:parent-style-name="本文" style:family="paragraph">
      <style:paragraph-properties fo:text-align="justify" fo:margin-top="0.0097in" fo:line-height="115%" fo:margin-left="0.0951in" fo:margin-right="0.1916in" fo:text-indent="0.322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-繁" style:font-name-complex="Times New Roman" fo:letter-spacing="-0.0027in"/>
    </style:style>
    <style:style style:name="T85" style:parent-style-name="預設段落字型" style:family="text">
      <style:text-properties style:font-name="Times New Roman" style:font-name-asian="標楷體-繁" style:font-name-complex="Times New Roman"/>
    </style:style>
    <style:style style:name="T86" style:parent-style-name="預設段落字型" style:family="text">
      <style:text-properties style:font-name="Times New Roman" style:font-name-asian="標楷體-繁" style:font-name-complex="Times New Roman" fo:letter-spacing="-0.0069in"/>
    </style:style>
    <style:style style:name="T87" style:parent-style-name="預設段落字型" style:family="text">
      <style:text-properties style:font-name="Times New Roman" style:font-name-asian="標楷體-繁" style:font-name-complex="Times New Roman"/>
    </style:style>
    <style:style style:name="T88" style:parent-style-name="預設段落字型" style:family="text">
      <style:text-properties style:font-name="Times New Roman" style:font-name-asian="標楷體-繁" style:font-name-complex="Times New Roman" fo:letter-spacing="-0.1in"/>
    </style:style>
    <style:style style:name="T89" style:parent-style-name="預設段落字型" style:family="text">
      <style:text-properties style:font-name="Times New Roman" style:font-name-asian="標楷體-繁" style:font-name-complex="Times New Roman" fo:letter-spacing="-0.0055in"/>
    </style:style>
    <style:style style:name="T90" style:parent-style-name="預設段落字型" style:family="text">
      <style:text-properties style:font-name="Times New Roman" style:font-name-asian="標楷體-繁" style:font-name-complex="Times New Roman"/>
    </style:style>
    <style:style style:name="P91" style:parent-style-name="本文" style:family="paragraph">
      <style:paragraph-properties fo:text-align="justify" fo:margin-top="0.0097in" fo:line-height="115%" fo:margin-left="0.0951in" fo:margin-right="0.1916in" fo:text-indent="0.341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-繁" style:font-name-complex="Times New Roman" fo:letter-spacing="0.002in"/>
    </style:style>
    <style:style style:name="T93" style:parent-style-name="預設段落字型" style:family="text">
      <style:text-properties style:font-name="Times New Roman" style:font-name-asian="標楷體-繁" style:font-name-complex="Times New Roman" fo:background-color="#FFFFFF"/>
    </style:style>
    <style:style style:name="T94" style:parent-style-name="預設段落字型" style:family="text">
      <style:text-properties style:font-name="Times New Roman" style:font-name-asian="標楷體-繁" style:font-name-complex="Times New Roman" fo:background-color="#FFFFFF"/>
    </style:style>
    <style:style style:name="T95" style:parent-style-name="預設段落字型" style:family="text">
      <style:text-properties style:font-name="Times New Roman" style:font-name-asian="標楷體-繁" style:font-name-complex="Times New Roman" fo:background-color="#FFFFFF"/>
    </style:style>
    <style:style style:name="T96" style:parent-style-name="預設段落字型" style:family="text">
      <style:text-properties style:font-name="Times New Roman" style:font-name-asian="標楷體-繁" style:font-name-complex="Times New Roman" fo:background-color="#FFFFFF"/>
    </style:style>
    <style:style style:name="T97" style:parent-style-name="預設段落字型" style:family="text">
      <style:text-properties style:font-name="Times New Roman" style:font-name-asian="標楷體-繁" style:font-name-complex="Times New Roman" fo:background-color="#FFFFFF"/>
    </style:style>
    <style:style style:name="T98" style:parent-style-name="預設段落字型" style:family="text">
      <style:text-properties style:font-name="Times New Roman" style:font-name-asian="標楷體-繁" style:font-name-complex="Times New Roman"/>
    </style:style>
    <style:style style:name="T99" style:parent-style-name="預設段落字型" style:family="text">
      <style:text-properties style:font-name="Times New Roman" style:font-name-asian="標楷體-繁" style:font-name-complex="Times New Roman"/>
    </style:style>
    <style:style style:name="T100" style:parent-style-name="預設段落字型" style:family="text">
      <style:text-properties style:font-name="Times New Roman" style:font-name-asian="標楷體-繁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-繁" style:font-name-complex="Times New Roman" fo:color="#000000" fo:font-size="11pt" style:font-size-asian="11pt"/>
    </style:style>
    <style:style style:name="P102" style:parent-style-name="本文" style:family="paragraph">
      <style:paragraph-properties fo:text-align="justify" fo:margin-top="0.0097in" fo:line-height="115%" fo:margin-left="0.0951in" fo:margin-right="0.1916in" fo:text-indent="0.305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-繁" style:font-name-complex="Times New Roman" fo:color="#000000" fo:font-size="11pt" style:font-size-asian="11pt"/>
    </style:style>
    <style:style style:name="T104" style:parent-style-name="預設段落字型" style:family="text">
      <style:text-properties style:font-name="Times New Roman" style:font-name-asian="標楷體-繁" style:font-name-complex="Times New Roman" fo:letter-spacing="-0.0354in" fo:font-size="11pt" style:font-size-asian="11pt"/>
    </style:style>
    <style:style style:name="T105" style:parent-style-name="預設段落字型" style:family="text">
      <style:text-properties style:font-name="Times New Roman" style:font-name-asian="標楷體-繁" style:font-name-complex="Times New Roman" fo:letter-spacing="-0.0055in"/>
    </style:style>
    <style:style style:name="T106" style:parent-style-name="預設段落字型" style:family="text">
      <style:text-properties style:font-name="Times New Roman" style:font-name-asian="標楷體-繁" style:font-name-complex="Times New Roman"/>
    </style:style>
    <style:style style:name="P107" style:parent-style-name="本文" style:family="paragraph">
      <style:paragraph-properties fo:text-align="justify" fo:margin-top="0.0097in" fo:line-height="115%" fo:margin-left="0.0951in" fo:margin-right="0.1916in" fo:text-indent="0.3333in">
        <style:tab-stops/>
      </style:paragraph-properties>
      <style:text-properties style:font-name="Times New Roman" style:font-name-asian="標楷體-繁" style:font-name-complex="Times New Roman"/>
    </style:style>
    <style:style style:name="P108" style:parent-style-name="TableParagraph" style:family="paragraph">
      <style:paragraph-properties fo:text-align="justify" fo:line-height="115%" fo:margin-left="0.0951in" fo:margin-right="0.19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-繁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P115" style:parent-style-name="TableParagraph" style:family="paragraph">
      <style:paragraph-properties fo:text-align="justify" fo:line-height="115%" fo:margin-right="0.1916in"/>
    </style:style>
    <style:style style:name="T116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P124" style:parent-style-name="TableParagraph" style:family="paragraph">
      <style:paragraph-properties fo:text-align="justify" fo:margin-top="0.027in" fo:line-height="115%" fo:margin-left="0.0951in" fo:margin-right="0.191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-繁" style:font-name-complex="Times New Roman" fo:letter-spacing="-0.0006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-繁" style:font-name-complex="Times New Roman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-繁" style:font-name-complex="Times New Roman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P130" style:parent-style-name="TableParagraph" style:family="paragraph">
      <style:paragraph-properties fo:text-align="justify" fo:line-height="115%" fo:margin-left="0.0951in" fo:margin-right="0.191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-繁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11</text:span><text:span text:style-name="T4">3</text:span><text:span text:style-name="T5">年</text:span><text:span text:style-name="T6">第一梯次</text:span><text:span text:style-name="T7">數</text:span><text:span text:style-name="T8">位教學能力檢測</text:span></text:p>
      <text:p text:style-name="P9">「補發精熟測驗證明書」申請表</text:p>
      <text:p text:style-name="P10"><text:span text:style-name="T11">收件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62361070"/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收件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簽章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>
            <text:p text:style-name="P55">民<text:tab/>國</text:p>
          </table:table-cell>
          <table:table-cell table:style-name="TableCell56">
            <text:p text:style-name="P57">年</text:p>
          </table:table-cell>
          <table:table-cell table:style-name="TableCell58">
            <text:p text:style-name="P59">月</text:p>
          </table:table-cell>
          <table:table-cell table:style-name="TableCell60">
            <text:p text:style-name="P61">日</text:p>
          </table:table-cell>
        </table:table-row>
        <table:table-row table:style-name="TableRow62">
          <table:table-cell table:style-name="TableCell63" table:number-columns-spanned="5">
            <text:p text:style-name="P64">注意事項：</text:p>
            <text:p text:style-name="P65">一、測驗證明書之核發僅限達精熟級之應考人，第一次由測驗單位主動寄發。</text:p>
            <text:p text:style-name="P66"><text:span text:style-name="T67">二、若應考人之證明書遺失或損毀時，可登入</text:span><text:span text:style-name="T68">教師專業能力測驗中心</text:span><text:span text:style-name="T69">網站</text:span></text:p>
            <text:p text:style-name="P70"><text:span text:style-name="T71"><text:s text:c="4"/></text:span><text:span text:style-name="T72">（</text:span><text:span text:style-name="T73">https://tl-assessment.edu.tw/</text:span><text:span text:style-name="T74">）</text:span><text:span text:style-name="T75">，</text:span><text:span text:style-name="T76">點選【成績查詢】下載補發申請表</text:span><text:span text:style-name="T77">，</text:span><text:span text:style-name="T78">檢附填</text:span><text:span text:style-name="T79">妥之申請表及</text:span><text:span text:style-name="T80"><text:s/></text:span><text:span text:style-name="T81">A4<text:s/></text:span><text:span text:style-name="T82">大</text:span></text:p>
            <text:p text:style-name="P83"><text:span text:style-name="T84">小之回郵信封</text:span><text:span text:style-name="T85">（</text:span><text:span text:style-name="T86">請貼妥【掛號】郵資，書寫有效收件</text:span><text:span text:style-name="T87">地址</text:span><text:span text:style-name="T88">）</text:span><text:span text:style-name="T89">，以具名方式郵寄至</text:span><text:span text:style-name="T90">本測驗試務單位</text:span></text:p>
            <text:p text:style-name="P91"><text:span text:style-name="T92">（</text:span><text:span text:style-name="T93">70005</text:span><text:span text:style-name="T94">臺南市中西區樹林街二段</text:span><text:span text:style-name="T95">33</text:span><text:span text:style-name="T96">號</text:span><text:span text:style-name="T97">教育系</text:span><text:span text:style-name="T98"><text:s/></text:span><text:span text:style-name="T99">榮譽校區測驗統計研究所</text:span><text:span text:style-name="T100"><text:s/></text:span><text:span text:style-name="T101">數位教學能力檢測</text:span></text:p>
            <text:p text:style-name="P102"><text:span text:style-name="T103">試務中心</text:span><text:span text:style-name="T104">）</text:span><text:span text:style-name="T105">提出申請。測驗證明書限該次測驗開放成</text:span><text:span text:style-name="T106">績查詢日起三年內申請補發，逾期不受理（以</text:span></text:p>
            <text:p text:style-name="P107">郵戳為憑）。</text:p>
            <text:p text:style-name="P108"><text:span text:style-name="T109">三、收件人：</text:span><text:span text:style-name="T110">榮譽校區測</text:span><text:span text:style-name="T111">驗統計研究所</text:span><text:span text:style-name="T112"><text:s/></text:span><text:span text:style-name="T113">數位教學能力檢測試務中心</text:span><text:span text:style-name="T114">。</text:span></text:p>
            <text:p text:style-name="P115"><text:span text:style-name="T116"><text:s text:c="5"/></text:span><text:span text:style-name="T117">地址：</text:span><text:span text:style-name="T118">70005</text:span><text:span text:style-name="T119">臺南市中西區樹林街二段</text:span><text:span text:style-name="T120">33</text:span><text:span text:style-name="T121">號</text:span><text:span text:style-name="T122">教育系</text:span><text:span text:style-name="T123">。</text:span></text:p>
            <text:p text:style-name="P124"><text:span text:style-name="T125">四、本測驗單位將於收到申請後</text:span><text:span text:style-name="T126"><text:s/></text:span><text:span text:style-name="T127">10<text:s/></text:span><text:span text:style-name="T128">個工作日後將測驗證明書郵寄至應考人之收件</text:span><text:span text:style-name="T129">地址。</text:span></text:p>
            <text:p text:style-name="P130"><text:span text:style-name="T131">五、補發</text:span><text:span text:style-name="T132"><text:s/>1</text:span><text:span text:style-name="T133">張證明書須檢附回郵新臺幣</text:span><text:span text:style-name="T134"><text:s/>36<text:s/></text:span><text:span text:style-name="T135">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162361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JOYCE</dc:creator>
    <meta:creation-date>2024-07-11T08:18:00Z</meta:creation-date>
    <dc:date>2024-07-11T08:18:00Z</dc:date>
    <meta:template xlink:href="Normal.dotm" xlink:type="simple"/>
    <meta:editing-cycles>3</meta:editing-cycles>
    <meta:editing-duration>PT4080S</meta:editing-duration>
    <meta:document-statistic meta:page-count="1" meta:paragraph-count="1" meta:word-count="77" meta:character-count="516" meta:row-count="3" meta:non-whitespace-character-count="440"/>
  </office:meta>
</office:document-meta>
</file>